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b6b83c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6b83c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b90bf5" style:font-size-asian="11pt" style:font-size-complex="11pt"/>
    </style:style>
    <style:style style:name="P20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9" style:family="text">
      <style:text-properties fo:color="#000000" loext:opacity="100%" fo:font-style="normal" fo:font-weight="normal" officeooo:rsid="00a8de7c" style:font-style-asian="normal" style:font-weight-asian="normal" style:font-style-complex="normal" style:font-weight-complex="normal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normal"/>
    </style:style>
    <style:style style:name="T11" style:family="text">
      <style:text-properties fo:color="#000000" loext:opacity="100%" fo:font-style="normal" fo:font-weight="bold" officeooo:rsid="002db555" style:font-style-asian="normal" style:font-weight-asian="bold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6dd27f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bold" officeooo:rsid="00af1920" style:font-style-asian="normal" style:font-weight-asian="bold" style:font-style-complex="normal" style:font-weight-complex="bold"/>
    </style:style>
    <style:style style:name="T16" style:family="text">
      <style:text-properties fo:color="#000000" loext:opacity="100%" fo:font-style="normal" style:text-underline-style="none" fo:font-weight="bold" officeooo:rsid="00b6b83c" style:font-style-asian="normal" style:font-weight-asian="bold" style:font-style-complex="normal" style:font-weight-complex="bold"/>
    </style:style>
    <style:style style:name="T17" style:family="text">
      <style:text-properties fo:color="#000000" loext:opacity="100%" fo:language="es" fo:country="AR" fo:font-style="normal" style:text-underline-style="none" fo:font-weight="bold" officeooo:rsid="002db555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es" fo:country="AR" fo:font-style="normal" style:text-underline-style="none" fo:font-weight="bold" officeooo:rsid="00359ae3" style:font-name-asian="Verdana" style:font-style-asian="normal" style:font-weight-asian="bold" style:font-name-complex="Verdana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es" fo:country="AR" fo:font-style="normal" style:text-underline-style="none" fo:font-weight="normal" officeooo:rsid="00359ae3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es" fo:country="AR" fo:font-style="normal" style:text-underline-style="none" fo:font-weight="normal" officeooo:rsid="0069e18d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es" fo:country="AR" fo:font-style="normal" style:text-underline-style="none" fo:font-weight="normal" officeooo:rsid="00a615ff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es" fo:country="AR" fo:font-style="normal" style:text-underline-style="none" fo:font-weight="normal" officeooo:rsid="00abdf94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es" fo:country="AR" fo:font-style="normal" style:text-underline-style="none" fo:font-weight="normal" officeooo:rsid="00b6b83c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es" fo:country="AR" fo:font-style="normal" style:text-underline-style="none" fo:font-weight="normal" officeooo:rsid="007b09de" style:font-name-asian="Verdana" style:font-style-asian="normal" style:font-weight-asian="normal" style:font-name-complex="Verdana" style:language-complex="ar" style:country-complex="SA" style:font-style-complex="normal" style:font-weight-complex="normal"/>
    </style:style>
    <style:style style:name="T25" style:family="text">
      <style:text-properties fo:color="#000000" loext:opacity="100%" fo:language="es" fo:country="AR" style:text-underline-style="none" fo:font-weight="normal" officeooo:rsid="00359ae3" style:font-name-asian="Verdana" style:font-weight-asian="normal" style:font-name-complex="Verdana" style:language-complex="ar" style:country-complex="SA" style:font-weight-complex="normal"/>
    </style:style>
    <style:style style:name="T26" style:family="text">
      <style:text-properties style:use-window-font-color="true" loext:opacity="0%" fo:letter-spacing="normal" fo:language="es" fo:country="AR" fo:font-style="normal" style:text-underline-style="none" fo:font-weight="bold" officeooo:rsid="00a4c15b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etter-spacing="normal" fo:language="es" fo:country="AR" fo:font-style="normal" style:text-underline-style="none" fo:font-weight="bold" officeooo:rsid="00a9efb2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etter-spacing="normal" fo:language="es" fo:country="AR" fo:font-style="normal" style:text-underline-style="none" fo:font-weight="bold" officeooo:rsid="00a615ff" fo:background-color="transparent" loext:char-shading-value="0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84ec5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7b09d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2db55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fo:letter-spacing="normal" fo:language="es" fo:country="AR" fo:font-style="normal" style:text-underline-style="none" fo:font-weight="normal" officeooo:rsid="00ba78fe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e95ea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8b323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69e18d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bold" officeooo:rsid="00b6b83c" fo:background-color="transparent" loext:char-shading-value="0" style:font-name-asian="Verdana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9e18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f7aef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5517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b323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2820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108d6e5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67935d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34276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b6b83c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s" fo:country="AR" fo:font-style="normal" style:text-underline-style="none" fo:font-weight="normal" officeooo:rsid="00818b50" fo:background-color="transparent" loext:char-shading-value="0" style:font-name-asian="Verdana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48" style:family="text">
      <style:text-properties officeooo:rsid="00b90bf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7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0</text:span><text:span text:style-name="T16">435</text:span><text:span text:style-name="T17"> </text:span><text:span text:style-name="T26">CD – </text:span><text:span text:style-name="T27">UCR EVOLUCIÓN</text:span><text:span text:style-name="T28"> </text:span><text:span text:style-name="T19">d</text:span><text:span text:style-name="T20">el</text:span><text:span text:style-name="T19"> diputad</text:span><text:span text:style-name="T21">o</text:span><text:span text:style-name="T18"> </text:span><text:span text:style-name="T22">Cándido</text:span><text:span text:style-name="T19"> </text:span><text:span text:style-name="T23">p</text:span><text:span text:style-name="T19">or el cual se solicita disponga informar en relación con los móviles que se encuentran fuera de servicio en la estación policial zona sur de la ciudad de </text:span><text:span text:style-name="T23">R</text:span><text:span text:style-name="T19">osario</text:span><text:span text:style-name="T25">, </text:span><text:span text:style-name="T33">se ha dispuesto su tratamiento conjunto con los proyectos de Comunicación</text:span><text:span text:style-name="T34"> </text:span><text:span text:style-name="T35">50</text:span><text:span text:style-name="T37">446</text:span><text:span text:style-name="T36"> CD – </text:span><text:span text:style-name="T37">PDP - FPCS</text:span><text:span text:style-name="T38"> de</text:span><text:span text:style-name="T39">l</text:span><text:span text:style-name="T38"> diputad</text:span><text:span text:style-name="T46">o</text:span><text:span text:style-name="T38"> </text:span><text:span text:style-name="T46">Real</text:span><text:span text:style-name="T38"> </text:span><text:span text:style-name="T46">p</text:span><text:span text:style-name="T38">or el cual se solicita disponga informar en relación a la situación de los móviles que se encuentran en el taller de la </text:span><text:span text:style-name="T46">URV</text:span><text:span text:style-name="T38"> de la ciudad de </text:span><text:span text:style-name="T46">R</text:span><text:span text:style-name="T38">afaela,</text:span><text:span text:style-name="T47"> </text:span><text:span text:style-name="T46">y </text:span><text:span text:style-name="T42">el</text:span><text:span text:style-name="T43"> proyecto de </text:span><text:span text:style-name="T44">Comunicación </text:span><text:span text:style-name="T35">50</text:span><text:span text:style-name="T37">620</text:span><text:span text:style-name="T36"> CD – </text:span><text:span text:style-name="T37">FP - PS</text:span><text:span text:style-name="T36"> </text:span><text:span text:style-name="T38">de l</text:span><text:span text:style-name="T46">a</text:span><text:span text:style-name="T40"> </text:span><text:span text:style-name="T41">diputad</text:span><text:span text:style-name="T46">a</text:span><text:span text:style-name="T41"> </text:span><text:span text:style-name="T46">Cattalini</text:span><text:span text:style-name="T38"> </text:span><text:span text:style-name="T46">p</text:span><text:span text:style-name="T45">or el cuál se solicita disponga informar en relación a la autoridad policial con competencia territorial en las inmediaciones de la intersección de calles </text:span><text:span text:style-name="T46">H</text:span><text:span text:style-name="T45">umberto </text:span><text:span text:style-name="T46">P</text:span><text:span text:style-name="T45">rimo y </text:span><text:span text:style-name="T46">B</text:span><text:span text:style-name="T45">ácaris de la ciudad de </text:span><text:span text:style-name="T46">R</text:span><text:span text:style-name="T45">osario</text:span><text:span text:style-name="T24">;</text:span><text:span text:style-name="T29"> </text:span><text:span text:style-name="T30">y, </text:span><text:span text:style-name="T31">por las razones expuestas en los fundamentos y las que podrá dar el miembro informante, esta Comisión aconseja la aprobación del siguiente texto </text:span><text:span text:style-name="T32">único</text:span><text:span text:style-name="T31">:</text:span></text:p>
      <text:p text:style-name="P13"/>
      <text:p text:style-name="P15">PROYECTO DE COMUNICACIÓN</text:p>
      <text:p text:style-name="P14"/>
      <text:p text:style-name="P16">La Cámara de Diputados <text:s/>de la Provincia vería con agrado que el Poder Ejecutivo, por intermedio del organismo que corresponda, informe lo siguiente:</text:p>
      <text:p text:style-name="P16"><text:span text:style-name="T7">a) cantidad de m</text:span>óviles<text:span text:style-name="T1"> que se encuentran fuera de servicio, a la fecha, en la Estación Policial Zona Sur de la ciudad de Rosario </text:span>y a que dependencia pertenece cada uno;</text:p>
      <text:p text:style-name="P16">b) <text:span text:style-name="T1">los </text:span>motivos por los cuales están fuera de servicio <text:span text:style-name="T48">los móviles</text:span> <text:span text:style-name="T1">de</text:span><text:span text:style-name="T48">tallados en el</text:span><text:span text:style-name="T1"> punto “a”,</text:span> <text:span text:style-name="T1">si fueron remplazados o hubo afectación de n</text:span><text:span text:style-name="T48">ú</text:span><text:span text:style-name="T1">mero de unidades patrullando las calles</text:span>;</text:p>
      <text:p text:style-name="P19"><text:span text:style-name="T1">c</text:span>) si h<text:span text:style-name="T1">a</text:span>y <text:span text:style-name="T1">un</text:span> plan de reparación <text:span text:style-name="T48">y con que plazos</text:span> para <text:span text:style-name="T48">los</text:span> móviles <text:span text:style-name="T1">de</text:span><text:span text:style-name="T48">tallados en el</text:span><text:span text:style-name="T1"> punto ”</text:span><text:span text:style-name="T48">a</text:span><text:span text:style-name="T1">” </text:span><text:s/>y c<text:span text:style-name="T1">uantos</text:span> móviles se repararon durante el año 2022;</text:p>
      <text:p text:style-name="P18"><text:soft-page-break/><text:span text:style-name="T1">d) cual es </text:span>la situación de los móviles que se encuentran en ·el taller de la <text:span text:style-name="T1">Unidad Regional V, situado en Aristóbulo del Valle y Dorrego de la Ciudad de Rafáela;</text:span></text:p>
      <text:p text:style-name="P18"><text:span text:style-name="T1">d) c</text:span>antidad de móviles policiales, frecuencia de los patrullajes<text:span text:style-name="T1"> y detalle del personal destinados a la autoridad policial con competencia territorial en las </text:span>inmediaciones de la intersección de calles Humberto Primo y Bácaris de la ciudad de Rosario; <text:span text:style-name="T48">y,</text:span></text:p>
      <text:p text:style-name="P16"><text:span text:style-name="T1">e) s</text:span>eguimiento que se tenga de los delitos cometidos en el barrio <text:span text:style-name="T1">del punto anterior</text:span> y su plan de acción para abordarlos.</text:p>
      <text:p text:style-name="P11"/>
      <text:p text:style-name="P10">Sala de la Comisión en Zoom, miércoles 01 de marzo de 2023.</text:p>
      <text:p text:style-name="P10"/>
      <text:p text:style-name="P10">FIRMANTES: Cándido – Argañaraz - Basile – Cattalini – De Ponti - <text:s/>Florito - Granata - Julierac Pinasco – Sola</text:p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46M9S</meta:editing-duration>
    <meta:editing-cycles>25</meta:editing-cycles>
    <meta:generator>LibreOffice/7.4.5.1$Linux_X86_64 LibreOffice_project/40$Build-1</meta:generator>
    <dc:date>2023-03-01T14:23:03.330085778</dc:date>
    <meta:print-date>2023-03-01T14:19:43.286191287</meta:print-date>
    <meta:document-statistic meta:table-count="0" meta:image-count="1" meta:object-count="0" meta:page-count="2" meta:paragraph-count="18" meta:word-count="478" meta:character-count="2844" meta:non-whitespace-character-count="2372"/>
    <meta:template xlink:type="simple" xlink:actuate="onRequest" xlink:title="Hoja oficial" xlink:href="../../../.cache/.fr-L34hwu/Hoja%20oficial.ott" meta:date="2022-04-21T12:34:44.484000000"/>
  </office:meta>
</office:document-meta>
</file>